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ÓN Nº 703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6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6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6"/>
      <text:p text:style-name="P6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7"><text:span text:style-name="T1">SALA DE SESIONES</text:span>, 11 de setiem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2T11:20:33</dc:date>
    <meta:print-date>2014-09-12T11:19:50</meta:print-date>
    <meta:editing-cycles>13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23" meta:non-whitespace-character-count="530"/>
    <meta:user-defined meta:name="Información 1"/>
    <meta:user-defined meta:name="Información 2"/>
    <meta:user-defined meta:name="Información 3"/>
    <meta:user-defined meta:name="Información 4"/>
  </office:meta>
</office:document-meta>
</file>